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style:font-name="Verdana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6" style:family="text">
      <style:text-properties fo:font-variant="normal" fo:text-transform="none" fo:color="#222222" style:font-name="Verdana" fo:letter-spacing="normal" fo:font-style="normal" style:letter-kerning="true" style:font-name-asian="Times New Roman" style:font-style-asian="normal" style:font-name-complex="Times New Roman"/>
    </style:style>
    <style:style style:name="T7" style:family="text">
      <style:text-properties fo:font-variant="normal" fo:text-transform="none" fo:color="#222222" style:font-name="Verdana" fo:letter-spacing="normal" fo:font-style="normal" fo:font-weight="normal" style:letter-kerning="true" style:font-name-asian="Times New Roman" style:language-asian="zh" style:country-asian="CN" style:font-style-asian="normal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9</text:span><text:span text:style-name="T1">4</text:span><text:span text:style-name="T1">0 ESF</text:span><text:span text:style-name="T1">)</text:span>, cuyo texto a continuación se transcribe:</text:p>
      <text:p text:style-name="P2"/>
      <text:p text:style-name="P2"/>
      <text:p text:style-name="P9"><text:span text:style-name="T3">“</text:span><text:span text:style-name="T5">La Cámara de Diputados de la </text:span><text:span text:style-name="T5">p</text:span><text:span text:style-name="T5">rovincia de Santa Fe vería con agrado que el Poder Ejecutivo Provincial, por intermedio del organismo que corresponda, </text:span><text:span text:style-name="T7">respecto del robo de 17 animales yeguarizos, en la zona rural de la ciudad de San </text:span><text:span text:style-name="T7">José</text:span><text:span text:style-name="T7"> del </text:span><text:span text:style-name="T7">Rincón</text:span><text:span text:style-name="T7">, Dpto La Capital; informe:</text:span></text:p>
      <text:p text:style-name="P8">a) si se han efectuado denuncias de los propietarios de dichos animales,</text:p>
      <text:p text:style-name="P8">b) si se han encontrado los animales robados, y;</text:p>
      <text:p text:style-name="P10"><text:span text:style-name="T6">c) si se han tomado medidas precautorias para evitar dicha actividad delictiv</text:span><text:span text:style-name="T6">a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1:29:47</dc:date>
    <meta:print-date>2014-08-11T11:29:37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50" meta:character-count="895" meta:non-whitespace-character-count="752"/>
    <meta:user-defined meta:name="Información 1"/>
    <meta:user-defined meta:name="Información 2"/>
    <meta:user-defined meta:name="Información 3"/>
    <meta:user-defined meta:name="Información 4"/>
  </office:meta>
</office:document-meta>
</file>